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647a3" officeooo:paragraph-rsid="001e7c30"/>
    </style:style>
    <style:style style:name="P2" style:family="paragraph" style:parent-style-name="Standard">
      <style:paragraph-properties fo:text-align="end" style:justify-single-word="false"/>
      <style:text-properties officeooo:rsid="000647a3" officeooo:paragraph-rsid="001e7c30"/>
    </style:style>
    <style:style style:name="P3" style:family="paragraph" style:parent-style-name="Standard">
      <style:paragraph-properties fo:text-align="start" style:justify-single-word="false"/>
      <style:text-properties fo:font-size="13pt" officeooo:rsid="000647a3" officeooo:paragraph-rsid="001e7c30" style:font-size-asian="13pt" style:font-size-complex="13pt"/>
    </style:style>
    <style:style style:name="P4" style:family="paragraph" style:parent-style-name="Standard">
      <style:text-properties fo:font-size="13pt" officeooo:rsid="000647a3" officeooo:paragraph-rsid="001e7c30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officeooo:rsid="00079a5c" officeooo:paragraph-rsid="001e7c30" style:font-size-asian="13pt" style:font-size-complex="13pt"/>
    </style:style>
    <style:style style:name="P6" style:family="paragraph" style:parent-style-name="Standard">
      <style:text-properties fo:font-size="14pt" fo:font-weight="bold" officeooo:rsid="000647a3" officeooo:paragraph-rsid="002020d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officeooo:rsid="000647a3" officeooo:paragraph-rsid="001e7c30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officeooo:rsid="000647a3" officeooo:paragraph-rsid="0027a3d1" style:font-size-asian="13pt" style:font-size-complex="13pt"/>
    </style:style>
    <style:style style:name="T1" style:family="text">
      <style:text-properties officeooo:rsid="00198e4f"/>
    </style:style>
    <style:style style:name="T2" style:family="text">
      <style:text-properties officeooo:rsid="001a17a2"/>
    </style:style>
    <style:style style:name="T3" style:family="text">
      <style:text-properties officeooo:rsid="001e7c30"/>
    </style:style>
    <style:style style:name="T4" style:family="text">
      <style:text-properties officeooo:rsid="00171948"/>
    </style:style>
    <style:style style:name="T5" style:family="text">
      <style:text-properties officeooo:rsid="002368b8"/>
    </style:style>
    <style:style style:name="T6" style:family="text">
      <style:text-properties officeooo:rsid="002637f0"/>
    </style:style>
    <style:style style:name="T7" style:family="text">
      <style:text-properties officeooo:rsid="0027a3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řihláška ke stravování pro školní rok 20<text:span text:style-name="T4">22</text:span>/202<text:span text:style-name="T5">3</text:span> <text:s/>ve školní jídelně</text:p>
      <text:p text:style-name="P6">při ZŠ a MŠ Rovensko</text:p>
      <text:p text:style-name="P2"/>
      <text:p text:style-name="P2"/>
      <text:p text:style-name="P2"><text:s text:c="2"/></text:p>
      <text:p text:style-name="P4">Jméno dítěte: <text:s/>………………………………………………………………………………..</text:p>
      <text:p text:style-name="P4"/>
      <text:p text:style-name="P4">Datum narození: <text:s/>…………………………………………………………………………….</text:p>
      <text:p text:style-name="P4"/>
      <text:p text:style-name="P4">Bydliště: <text:s/>…………………………………………………………………………………….</text:p>
      <text:p text:style-name="P4"/>
      <text:p text:style-name="P4">Telef. kontakt na rodiče: <text:s/>…………………………………………………………………….</text:p>
      <text:p text:style-name="P4"/>
      <text:p text:style-name="P3"><text:span text:style-name="T6">e-mail</text:span>: <text:s/>………………………………………………………………</text:p>
      <text:p text:style-name="P8"/>
      <text:p text:style-name="P8"/>
      <text:p text:style-name="P8"><text:span text:style-name="T7">S</text:span>travování <text:s/>- <text:s/>zvolenou variantu zakroužkujte</text:p>
      <text:p text:style-name="P8"/>
      <text:p text:style-name="P8"><text:tab/><text:tab/>ranní svačina<text:tab/><text:tab/>ano<text:tab/>ne</text:p>
      <text:p text:style-name="P8"><text:tab/><text:tab/>oběd<text:tab/><text:tab/><text:tab/>ano<text:tab/>ne</text:p>
      <text:p text:style-name="P3"/>
      <text:p text:style-name="P3"/>
      <text:p text:style-name="P3">Platba <text:tab/><text:span text:style-name="T1">a) inkasem</text:span> <text:span text:style-name="T3"><text:s/></text:span>(<text:span text:style-name="T1">nutno v bance potvrdit souhlas s inkasem, limit max. 1000,- Kč</text:span>)<text:tab/></text:p>
      <text:p text:style-name="P3"/>
      <text:p text:style-name="P3"><text:tab/><text:tab/> <text:s text:c="2"/><text:span text:style-name="T1">číslo účtu, ze kterého bude hrazena</text:span>…………………………………….</text:p>
      <text:p text:style-name="P3"/>
      <text:p text:style-name="P3"><text:tab/> <text:tab/><text:span text:style-name="T2">b) měsíční jednorázová na účet školy č. ú. 181839824/0300</text:span></text:p>
      <text:p text:style-name="P3"/>
      <text:p text:style-name="P3"><text:s text:c="137"/></text:p>
      <text:p text:style-name="P3"/>
      <text:p text:style-name="P3"/>
      <text:p text:style-name="P5">Prohlašuji, že své dítě …………………………………………….... přihlašuji ke stravování</text:p>
      <text:p text:style-name="P5"/>
      <text:p text:style-name="P5">ve školní jídelně při ZŠ a MŠ Rovensko ode dne <text:s/>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Podpis zákonného zástupce <text:s/>……………………………..</text:p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6T09:48:20.525000000</meta:creation-date>
    <meta:print-date>2021-08-26T10:00:27.199000000</meta:print-date>
    <dc:date>2022-08-17T13:09:20.055000000</dc:date>
    <meta:editing-duration>PT51M34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8" meta:word-count="94" meta:character-count="914" meta:non-whitespace-character-count="664"/>
  </office:meta>
</office:document-meta>
</file>